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9cm" svg:height="2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cm" svg:height="2cm" svg:x="1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cm" svg:height="2cm" svg:x="1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cm" svg:height="2cm" svg:x="1cm" svg:y="1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cm" svg:height="2cm" svg:x="1cm" svg:y="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cm" svg:height="2cm" svg:x="1cm" svg:y="2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cm" svg:height="2cm" svg:x="1cm" svg:y="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7T16:32:45.437914588</meta:creation-date>
    <dc:date>2015-04-27T16:35:35.321840956</dc:date>
    <meta:editing-duration>P0D</meta:editing-duration>
    <meta:editing-cycles>1</meta:editing-cycles>
    <meta:generator>LibreOffice/4.2.8.2$Linux_X86_64 LibreOffice_project/420m0$Build-2</meta:generator>
    <meta:document-statistic meta:object-count="7"/>
  </office:meta>
</office:document-meta>
</file>