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color="#ff0000" fo:font-size="13pt" fo:font-style="italic" style:font-size-asian="13pt" style:font-style-asian="italic" style:font-size-complex="13pt" style:font-style-complex="italic"/>
    </style:style>
    <style:style style:name="P6" style:family="paragraph" style:parent-style-name="Standard">
      <style:text-properties fo:color="#ff0000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8000" fo:font-size="14pt" style:font-size-asian="14pt" style:font-size-complex="14pt"/>
    </style:style>
    <style:style style:name="P9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text-properties fo:color="#ff0000" fo:font-size="13pt" fo:font-style="italic" style:font-size-asian="13pt" style:font-style-asian="italic" style:font-size-complex="13pt" style:font-style-complex="italic"/>
    </style:style>
    <style:style style:name="P11" style:family="paragraph" style:parent-style-name="Standard">
      <style:text-properties fo:color="#008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/text:p>
      <text:p text:style-name="P3"><text:s/>De nos jours, l’essor du réseau internet amène à la diffusion en masse d’informations </text:p>
      <text:p text:style-name="P3"><text:s/>personnelles (photos, données sur la personne), via des plates formes de partage en lignes </text:p>
      <text:p text:style-name="P3"><text:s/>(site de partage de vidéos, blogs) ou des réseaux sociaux (Facebook, Twitter par exemple). </text:p>
      <text:p text:style-name="P3"><text:s/>Cependant, cette diffusion de masse apporte certaines questions concernant la sécurité des </text:p>
      <text:p text:style-name="P3"><text:s/>personnes concernées, notamment dues à la persistance de l’information. En effet, une </text:p>
      <text:p text:style-name="P3"><text:s/>donnée entrée sur Internet est très difficile, voire impossible, à maîtriser, et peut donc </text:p>
      <text:p text:style-name="P3"><text:s/>apporter à long terme un effet néfaste sur la personne. </text:p>
      <text:p text:style-name="P1"/>
      <text:p text:style-name="P11">Diffusion de l’information:</text:p>
      <text:p text:style-name="P1">La diffusion des données sur Internet se fait par plusieurs moyens : les réseaux </text:p>
      <text:p text:style-name="P1">sociaux, et les sites web. </text:p>
      <text:p text:style-name="P1">Réseau social : site communautaire qui permet d’échanger avec les membres. Ces </text:p>
      <text:p text:style-name="P1">échanges concernent les messages, des liens internet, des photos, des vidéos ou autres </text:p>
      <text:p text:style-name="P1">types de données. L’inscription sur un réseau social correspond d’ailleurs à la création d’une </text:p>
      <text:p text:style-name="P1">carte d’identité virtuelle, qui permet aux membres de se reconnaître entre eux. </text:p>
      <text:p text:style-name="P1">Ces échanges de données via réseaux sociaux ont prit une grande importance au cours de ces dernières années.(=Exemple Facebook,depuis sa création en 2004, <text:s/>regroupe maintenant un milliard de membres).</text:p>
      <text:p text:style-name="P1"><text:s/>La présence de ces réseaux peut engendrer des problèmes. Une photo partagée sur un site tel que Facebook, pour reprendre </text:p>
      <text:p text:style-name="P1">l’exemple précédemment cité, aura un impact plus important que si elle est publiée sur un </text:p>
      <text:p text:style-name="P1">site web simple. </text:p>
      <text:p text:style-name="P1">Pour lutter contre la diffusion abusive d’images, l’État français a mis en place une </text:p>
      <text:p text:style-name="P1">série de lois qui protège la vie privée sur Internet. On peut prendre l’exemple de la loi </text:p>
      <text:p text:style-name="P1">relative au droit à l’image sur internet, qui veut <text:s/>que <text:s/>« Toute personne, quelque soit sa </text:p>
      <text:p text:style-name="P1">notoriété, dispose d’un droit exclusif sur son image (brute ou faisant partie d’un montage </text:p>
      <text:p text:style-name="P1">photographique) et l’utilisation de celle-ci. Elle <text:s/>peut s’opposer à une diffusion sans son </text:p>
      <text:p text:style-name="P1">autorisation et éventuellement aller en justice ». </text:p>
      <text:p text:style-name="P1">Néanmoins, cette loi ne protège pas de tous les abus, et les informations publiées sur </text:p>
      <text:p text:style-name="P1">Internet constituent encore un danger. </text:p>
      <text:p text:style-name="P5"/>
      <text:p text:style-name="P6"><text:span text:style-name="T3">Le droit d’accéder et de consulter</text:span>:</text:p>
      <text:p text:style-name="P1">Lorsqu’une personne a accès à un document, celui-ci doit être consultable directement ou </text:p>
      <text:p text:style-name="P1">en faisant appel aux technologies de l’information (article 23).</text:p>
      <text:p text:style-name="P1">La possibilité de consultation d’un document à distance par le recours aux technologies de </text:p>
      <text:p text:style-name="P1">l’information est intégrée dans la loi (par exemple, les articles 40, 50 et 60)</text:p>
      <text:p text:style-name="P5"/>
      <text:p text:style-name="P5">Le droit de transmettre:</text:p>
      <text:p text:style-name="P1">La liberté d’expression emporte nécessairement le droit de transmettre de l’information. <text:s/></text:p>
      <text:p text:style-name="P1">Mais le droit de transmettre peut être limité par contrat ou par les dispositions de lois </text:p>
      <text:p text:style-name="P1">encadrant la transmission d’information.(Par exemple, la <text:s/>Loi sur la radiodiffusion <text:s/></text:p>
      <text:p text:style-name="P1">réglemente le droit de transmettre des émissions au public par tout moyen de </text:p>
      <text:p text:style-name="P1">télécommunication, ou encore L’article 29 applique le principe de la liberté de se procurer ou non certaines technologies pour la transmission de documents. <text:s/>L’article 30 énonce les conditions pour que le document technologique reçu ait la même valeur que le document transmis...).</text:p>
      <text:p text:style-name="P5"/>
      <text:p text:style-name="P5">Le droit de conserver:</text:p>
      <text:p text:style-name="P7">Dès lors qu’une personne est tenue de conserver un document, elle a le devoir d’en assurer </text:p>
      <text:p text:style-name="P7"><text:soft-page-break/>l’intégrité et l’accessibilité. <text:s/>Elle doit voir à la disponibilité du matériel permettant de le </text:p>
      <text:p text:style-name="P7">rendre accessible et de l’utiliser aux fins auxquelles il est destiné (article 19).(sur cd , dans logiciel...)</text:p>
      <text:p text:style-name="P1">La diffusion se fait notamment de plus en plus grâce aux réseaux mobiles, comme en </text:p>
      <text:p text:style-name="P1">témoignent les offres des opérateurs mobiles, qui proposent désormais des forfaits MMS.</text:p>
      <text:p text:style-name="P4"/>
      <text:p text:style-name="P4"/>
      <text:p text:style-name="P8">Persistance de l'information :</text:p>
      <text:p text:style-name="P1">Peut-on effacer nos traces d'internet ?</text:p>
      <text:p text:style-name="P1">Aujourd'hui <text:s/>en tapant son nom dans un moteur de recherche, il est possible de voir des</text:p>
      <text:p text:style-name="P1">informations , des photos , <text:s/>des propos <text:s/>que l’on tenait des années auparavant et que l’on n’assume</text:p>
      <text:p text:style-name="P1">plus .La diffusion des données personnelles <text:s/>engendre donc un problème à </text:p>
      <text:p text:style-name="P1">moyen ou long terme. Prenons l’exemple d’une image, postée sur Facebook. Cette image </text:p>
      <text:p text:style-name="P1">n’est pas seulement accessible à nos amis proches. <text:s/>L’image, pour être publiée, doit </text:p>
      <text:p text:style-name="P1">passer par le serveur Facebook, et donc par notre FAI, mais également dans le serveur </text:p>
      <text:p text:style-name="P1">DNS, qui garde une trace du transit de l’image, et chez l’hébergeur du serveur Facebook. </text:p>
      <text:p text:style-name="P1">Dès lors, on ne peut supprimer tout simplement l’image du site. Pour rendre </text:p>
      <text:p text:style-name="P1">l’information inexploitable, on est confronté à : </text:p>
      <text:p text:style-name="P2"><text:s text:c="22"/>• Le site Facebook (statistiques concernant l’image) </text:p>
      <text:p text:style-name="P1"><text:s text:c="22"/>• Le serveur Facebook (lieu d’enregistrement de l’image) </text:p>
      <text:p text:style-name="P1"><text:s text:c="22"/>• L’hébergeur du serveur (qui garde une trace des dossiers du client) </text:p>
      <text:p text:style-name="P1"><text:s text:c="22"/>• Le serveur DNS (qui garde une trace des données qui transitent) </text:p>
      <text:p text:style-name="P1"><text:s text:c="22"/>• Notre FAI (fournisseur d'accès internet)</text:p>
      <text:p text:style-name="P1"><text:s text:c="22"/>• Le navigateur internet (via l’historique) </text:p>
      <text:p text:style-name="P1"><text:s text:c="22"/>• Les disques durs </text:p>
      <text:p text:style-name="P1">Les réseaux sociaux et les moteurs de recherche disposent d'un pouvoir jamais atteint il <text:s/>cherchent à</text:p>
      <text:p text:style-name="P1">satisfaire les <text:s/>entreprises, et les utilisateurs, et jouent avec nos données personnelles .Ils n'ont que des avantages économiques et stratégiques .</text:p>
      <text:p text:style-name="P1">Par exemple :</text:p>
      <text:p text:style-name="P1"><text:span text:style-name="T1">Twitter </text:span>: dans le cadre d'une fusion, d'une acquisition, de la réorganisation ou de la vente d'actifs</text:p>
      <text:p text:style-name="P1">ou en cas de faillite, Twitter se réserve le droit de transférer ou de vendre les informations des</text:p>
      <text:p text:style-name="P1">utilisateurs.</text:p>
      <text:p text:style-name="P1">Pour ne pas se compliquer la tache la meilleur solution est de garder l'anonymat .</text:p>
      <text:p text:style-name="P1">La surveillance et la censure se développent et, dans certains pays, l'insécurité de l'information</text:p>
      <text:p text:style-name="P1">numérique stockée ou communiquée devient un problème majeur pour la population . </text:p>
      <text:p text:style-name="P1">Pour faire face à ce problème Front Line a développer un manuel sur la sécurité numérique , (Front</text:p>
      <text:p text:style-name="P1">Line Defenders) , <text:s/>avec pour objectif de protéger les défenseurs des droits humains en danger .</text:p>
      <text:p text:style-name="P1">Il est donc inconcevable de pouvoir enlever définitivement une image postée sur </text:p>
      <text:p text:style-name="P1">Internet, car il faudrait pour cela demander la suppression auprès de tous ces acteurs. Dès </text:p>
      <text:p text:style-name="P1">lors, on est confrontés au problème de la persistance de l’information. Celle-ci peut être </text:p>
      <text:p text:style-name="P1">néfaste à l’avenir, car les traces que nous laissons ne sont plus simplement enregistrées dans </text:p>
      <text:p text:style-name="P1">les mémoires, mais dans les serveur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<text:s text:c="22"/></text:span><text:span text:style-name="MT2"><text:s text:c="2"/>PERSISTANCE DE L'INFORMA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 PORTO</meta:initial-creator>
    <meta:creation-date>2013-04-03T23:54:34.36</meta:creation-date>
    <dc:date>2013-04-04T08:23:07</dc:date>
    <dc:creator>Guest </dc:creator>
    <meta:editing-duration>PT37M12S</meta:editing-duration>
    <meta:editing-cycles>5</meta:editing-cycles>
    <meta:generator>LibreOffice/3.5$Linux_x86 LibreOffice_project/350m1$Build-2</meta:generator>
    <meta:document-statistic meta:table-count="0" meta:image-count="0" meta:object-count="0" meta:page-count="2" meta:paragraph-count="79" meta:word-count="962" meta:character-count="6339" meta:non-whitespace-character-count="5165"/>
    <meta:user-defined meta:name="Info 1"/>
    <meta:user-defined meta:name="Info 2"/>
    <meta:user-defined meta:name="Info 3"/>
    <meta:user-defined meta:name="Info 4"/>
  </office:meta>
</office:document-meta>
</file>